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/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sidio_Aliméntate_2004-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ALIMÉNTATE-COMER ES PRIMERO (PCP)</text:p>
          </table:table-cell>
          <table:table-cell table:number-columns-repeated="16382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6151200" table:style-name="ce4">
            <text:p>6151200</text:p>
          </table:table-cell>
          <table:table-cell table:number-columns-repeated="16382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576428600" table:style-name="ce4">
            <text:p>576428600</text:p>
          </table:table-cell>
          <table:table-cell table:number-columns-repeated="16382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1378099800" table:style-name="ce4">
            <text:p>1378099800</text:p>
          </table:table-cell>
          <table:table-cell table:number-columns-repeated="16382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638341650" table:style-name="ce4">
            <text:p>1638341650</text:p>
          </table:table-cell>
          <table:table-cell table:number-columns-repeated="16382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2918200900" table:style-name="ce4">
            <text:p>2918200900</text:p>
          </table:table-cell>
          <table:table-cell table:number-columns-repeated="16382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3901704100" table:style-name="ce4">
            <text:p>3901704100</text:p>
          </table:table-cell>
          <table:table-cell table:number-columns-repeated="16382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4427259200" table:style-name="ce4">
            <text:p>4427259200</text:p>
          </table:table-cell>
          <table:table-cell table:number-columns-repeated="16382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4318341300" table:style-name="ce4">
            <text:p>4318341300</text:p>
          </table:table-cell>
          <table:table-cell table:number-columns-repeated="16382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5053341300" table:style-name="ce4">
            <text:p>5053341300</text:p>
          </table:table-cell>
          <table:table-cell table:number-columns-repeated="16382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6039918750" table:style-name="ce4">
            <text:p>6039918750</text:p>
          </table:table-cell>
          <table:table-cell table:number-columns-repeated="16382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6942609425" table:style-name="ce4">
            <text:p>6942609425</text:p>
          </table:table-cell>
          <table:table-cell table:number-columns-repeated="16382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7218334200" table:style-name="ce4">
            <text:p>7218334200</text:p>
          </table:table-cell>
          <table:table-cell table:number-columns-repeated="16382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7448231175" table:style-name="ce4">
            <text:p>7448231175</text:p>
          </table:table-cell>
          <table:table-cell table:number-columns-repeated="16382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8109265000" table:style-name="ce4">
            <text:p>8109265000</text:p>
          </table:table-cell>
          <table:table-cell table:number-columns-repeated="16382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8456860125" table:style-name="ce4">
            <text:p>8456860125</text:p>
          </table:table-cell>
          <table:table-cell table:number-columns-repeated="16382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8353408075" table:style-name="ce4">
            <text:p>8353408075</text:p>
          </table:table-cell>
          <table:table-cell table:number-columns-repeated="16382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47359357550" table:style-name="ce4">
            <text:p>47359357550</text:p>
          </table:table-cell>
          <table:table-cell table:number-columns-repeated="16382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float" office:value="24315139050" table:style-name="ce4">
            <text:p>24315139050</text:p>
          </table:table-cell>
          <table:table-cell table:number-columns-repeated="16382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float" office:value="27025171850" table:style-name="ce4">
            <text:p>27025171850</text:p>
          </table:table-cell>
          <table:table-cell table:number-columns-repeated="16382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3348175100" table:style-name="ce4">
            <text:p>23348175100</text:p>
          </table:table-cell>
          <table:table-cell table:number-columns-repeated="16382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float" office:value="9868879350" table:style-name="ce4">
            <text:p>9868879350</text:p>
          </table:table-cell>
          <table:table-cell table:number-columns-repeated="16382"/>
        </table:table-row>
        <table:table-row table:number-rows-repeated="1048554" table:style-name="ro3">
          <table:table-cell table:number-columns-repeated="16384"/>
        </table:table-row>
      </table:table>
      <table:table table:name="Hoja1" table:style-name="ta1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effrey Araujo Martinez</meta:initial-creator>
    <dc:creator>Rosanna Margarita Mena Morel</dc:creator>
    <meta:creation-date>2023-10-11T14:13:21Z</meta:creation-date>
    <dc:date>2024-07-04T18:48:13Z</dc:date>
  </office:meta>
</office:document-meta>
</file>